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FF0000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3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4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5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6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7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8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9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20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21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22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3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4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5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6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D0D0D"/>
    </style:style>
    <style:style style:name="P28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2.6687in" style:use-optimal-column-width="false"/>
    </style:style>
    <style:style style:name="TableColumn32" style:family="table-column">
      <style:table-column-properties style:column-width="1.2902in" style:use-optimal-column-width="false"/>
    </style:style>
    <style:style style:name="TableColumn33" style:family="table-column">
      <style:table-column-properties style:column-width="1.2902in" style:use-optimal-column-width="false"/>
    </style:style>
    <style:style style:name="Table29" style:family="table">
      <style:table-properties style:width="6.4305in" fo:margin-left="0in" table:align="center"/>
    </style:style>
    <style:style style:name="TableRow34" style:family="table-row">
      <style:table-row-properties style:min-row-height="0.2388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color="#0D0D0D" style:font-size-complex="12pt"/>
    </style:style>
    <style:style style:name="T38" style:parent-style-name="預設段落字型" style:family="text">
      <style:text-properties style:font-name="Times New Roman" style:font-name-asian="Times New Roman" fo:color="#0D0D0D" style:font-size-complex="12pt"/>
    </style:style>
    <style:style style:name="T39" style:parent-style-name="預設段落字型" style:family="text">
      <style:text-properties style:font-name="Times New Roman" style:font-name-asian="標楷體" fo:color="#0D0D0D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46" style:family="table-row">
      <style:table-row-properties style:min-row-height="0.62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D0D0D" style:font-size-complex="12pt"/>
    </style:style>
    <style:style style:name="T50" style:parent-style-name="預設段落字型" style:family="text">
      <style:text-properties style:font-name="標楷體" style:font-name-asian="標楷體" fo:color="#0D0D0D" style:font-size-complex="12pt"/>
    </style:style>
    <style:style style:name="T51" style:parent-style-name="預設段落字型" style:family="text">
      <style:text-properties style:font-name="Times New Roman" style:font-name-asian="標楷體" fo:color="#0D0D0D" style:font-size-complex="12pt"/>
    </style:style>
    <style:style style:name="P52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color="#0D0D0D" style:font-size-complex="12pt"/>
    </style:style>
    <style:style style:name="T55" style:parent-style-name="預設段落字型" style:family="text">
      <style:text-properties style:font-name="標楷體" style:font-name-asian="標楷體" fo:color="#0D0D0D" style:font-size-complex="12pt"/>
    </style:style>
    <style:style style:name="T56" style:parent-style-name="預設段落字型" style:family="text">
      <style:text-properties style:font-name="標楷體" style:font-name-asian="標楷體" fo:color="#0D0D0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justify" fo:margin-left="0.1534in" fo:text-indent="-0.1534in">
        <style:tab-stops/>
      </style:paragraph-properties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63" style:family="table-row">
      <style:table-row-properties style:min-row-height="0.62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D0D0D" style:font-size-complex="12pt"/>
    </style:style>
    <style:style style:name="T67" style:parent-style-name="預設段落字型" style:family="text">
      <style:text-properties style:font-name="標楷體" style:font-name-asian="標楷體" fo:color="#0D0D0D" style:font-size-complex="12pt"/>
    </style:style>
    <style:style style:name="T68" style:parent-style-name="預設段落字型" style:family="text">
      <style:text-properties style:font-name="標楷體" style:font-name-asian="標楷體" fo:color="#0D0D0D" style:font-size-complex="12pt"/>
    </style:style>
    <style:style style:name="T69" style:parent-style-name="預設段落字型" style:family="text">
      <style:text-properties style:font-name="Times New Roman" style:font-name-asian="標楷體" fo:color="#0D0D0D" style:font-size-complex="12pt"/>
    </style:style>
    <style:style style:name="P70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color="#0D0D0D" style:font-size-complex="12pt"/>
    </style:style>
    <style:style style:name="T73" style:parent-style-name="預設段落字型" style:family="text">
      <style:text-properties style:font-name="標楷體" style:font-name-asian="標楷體" fo:color="#0D0D0D" style:font-size-complex="12pt"/>
    </style:style>
    <style:style style:name="T74" style:parent-style-name="預設段落字型" style:family="text">
      <style:text-properties style:font-name="標楷體" style:font-name-asian="標楷體" fo:color="#0D0D0D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justify" fo:margin-left="0.1534in" fo:text-indent="-0.1534in">
        <style:tab-stops/>
      </style:paragraph-properties>
      <style:text-properties style:font-name="Times New Roman" style:font-name-asian="標楷體" fo:color="#000000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81" style:family="table-row">
      <style:table-row-properties style:min-row-height="0.6256in"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D0D0D" style:font-size-complex="12pt"/>
    </style:style>
    <style:style style:name="T85" style:parent-style-name="預設段落字型" style:family="text">
      <style:text-properties style:font-name="標楷體" style:font-name-asian="標楷體" fo:color="#0D0D0D" style:font-size-complex="12pt"/>
    </style:style>
    <style:style style:name="T86" style:parent-style-name="預設段落字型" style:family="text">
      <style:text-properties style:font-name="標楷體" style:font-name-asian="標楷體" fo:color="#0D0D0D" style:font-size-complex="12pt"/>
    </style:style>
    <style:style style:name="T87" style:parent-style-name="預設段落字型" style:family="text">
      <style:text-properties style:font-name="Times New Roman" style:font-name-asian="標楷體" fo:color="#0D0D0D" style:font-size-complex="12pt"/>
    </style:style>
    <style:style style:name="P88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color="#0D0D0D" style:font-size-complex="12pt"/>
    </style:style>
    <style:style style:name="T91" style:parent-style-name="預設段落字型" style:family="text">
      <style:text-properties style:font-name="標楷體" style:font-name-asian="標楷體" fo:color="#0D0D0D" style:font-size-complex="12pt"/>
    </style:style>
    <style:style style:name="T92" style:parent-style-name="預設段落字型" style:family="text">
      <style:text-properties style:font-name="標楷體" style:font-name-asian="標楷體" fo:color="#0D0D0D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justify" fo:margin-left="0.1534in" fo:text-indent="-0.1534in">
        <style:tab-stops/>
      </style:paragraph-properties>
      <style:text-properties style:font-name="Times New Roman" style:font-name-asian="標楷體" fo:color="#000000" style:letter-kerning="false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99" style:parent-style-name="Textbody" style:family="paragraph">
      <style:paragraph-properties style:vertical-align="auto" fo:line-height="0.1666in" fo:margin-left="0.2833in">
        <style:tab-stops/>
      </style:paragraph-properties>
      <style:text-properties style:font-name="Times New Roman" style:font-name-asian="標楷體" fo:color="#0D0D0D" style:font-size-complex="12pt"/>
    </style:style>
    <style:style style:name="P100" style:parent-style-name="Textbody" style:family="paragraph">
      <style:text-properties style:font-name-asian="新細明體" fo:hyphenate="true"/>
    </style:style>
  </office:automatic-styles>
  <office:body>
    <office:text text:use-soft-page-breaks="true">
      <text:p text:style-name="P1"><text:span text:style-name="T4">嘉義市</text:span><text:span text:style-name="T5">114</text:span><text:span text:style-name="T6">年度特教專業知能研習計畫</text:span></text:p>
      <text:p text:style-name="P7"><text:span text:style-name="T8">自閉症學生輔導策略</text:span><text:span text:style-name="T9">:</text:span><text:span text:style-name="T10"><text:s/></text:span><text:span text:style-name="T11">自閉症學生特質認識與輔導策略</text:span></text:p>
      <text:p text:style-name="P12">一、依據：嘉義市政府114年3月27日府教特字第1140952798號。</text:p>
      <text:p text:style-name="P13">二、目的：</text:p>
      <text:p text:style-name="P14">（一）增進教師的特教專業知能，落實特殊教育之精神。</text:p>
      <text:p text:style-name="P15">（二）認識身心障礙學生之種類與輔導策略。</text:p>
      <text:p text:style-name="P16">（三）增進國小普通班教師融合教育專業知識與能力。</text:p>
      <text:p text:style-name="P17">三、主辦單位：嘉義市政府</text:p>
      <text:p text:style-name="P18">四、承辦單位：嘉義市宣信國民小學</text:p>
      <text:p text:style-name="P19">五、研習日期：114年5月7日。</text:p>
      <text:p text:style-name="P20">六、研習地點：宣信國小活動中心階梯教室。</text:p>
      <text:p text:style-name="P21">七、研習時數：3小時。</text:p>
      <text:p text:style-name="P22">八、參加對象：</text:p>
      <text:p text:style-name="P23"><text:s/>（一）本校教師、教師助理員、特教學生助理人員及學生家長。</text:p>
      <text:p text:style-name="P24"><text:s/>（二）本市各國中小教師、教師助理員、特教學生助理人員、教保服務人員及學生家長。</text:p>
      <text:p text:style-name="P25">九、預計場次人數：70人，以本校教師、<text:s/>教師助理員、特教學生助理人員優先<text:s/>。</text:p>
      <text:p text:style-name="P26"><text:span text:style-name="T27">十、授課講師：周志玉臨床心理師。</text:span></text:p>
      <text:p text:style-name="P28">十一、課程內容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時</text:span><text:span text:style-name="T38"><text:s/></text:span><text:span text:style-name="T39">間</text:span></text:p>
          </table:table-cell>
          <table:table-cell table:style-name="TableCell40">
            <text:p text:style-name="P41">課程內容</text:p>
          </table:table-cell>
          <table:table-cell table:style-name="TableCell42">
            <text:p text:style-name="P43">講<text:s/>師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<text:span text:style-name="T49">13</text:span><text:span text:style-name="T50">：</text:span><text:span text:style-name="T51">20</text:span></text:p>
            <text:p text:style-name="P52">~</text:p>
            <text:p text:style-name="P53"><text:span text:style-name="T54">13</text:span><text:span text:style-name="T55">：</text:span><text:span text:style-name="T56">30</text:span></text:p>
          </table:table-cell>
          <table:table-cell table:style-name="TableCell57">
            <text:p text:style-name="P58">報到</text:p>
          </table:table-cell>
          <table:table-cell table:style-name="TableCell59">
            <text:p text:style-name="P60">輔導處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13</text:span><text:span text:style-name="T67">：</text:span><text:span text:style-name="T68">3</text:span><text:span text:style-name="T69">0</text:span></text:p>
            <text:p text:style-name="P70">~</text:p>
            <text:p text:style-name="P71"><text:span text:style-name="T72">16</text:span><text:span text:style-name="T73">：</text:span><text:span text:style-name="T74">10</text:span></text:p>
          </table:table-cell>
          <table:table-cell table:style-name="TableCell75">
            <text:p text:style-name="P76">自閉症學生特質認識與輔導策略</text:p>
          </table:table-cell>
          <table:table-cell table:style-name="TableCell77">
            <text:p text:style-name="P78">周志玉<text:s/>心理師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16</text:span><text:span text:style-name="T85">：</text:span><text:span text:style-name="T86">1</text:span><text:span text:style-name="T87">0</text:span></text:p>
            <text:p text:style-name="P88">~</text:p>
            <text:p text:style-name="P89"><text:span text:style-name="T90">16</text:span><text:span text:style-name="T91">：</text:span><text:span text:style-name="T92">30</text:span></text:p>
          </table:table-cell>
          <table:table-cell table:style-name="TableCell93">
            <text:p text:style-name="P94">綜合研討</text:p>
          </table:table-cell>
          <table:table-cell table:style-name="TableCell95">
            <text:p text:style-name="P96">謝聖雅<text:s/>校長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color="#000000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 fo:color="#000000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鮮明引文字元" style:display-name="鮮明引文 字元" style:family="text">
      <style:text-properties style:font-name="Calibri" style:font-name-asian="新細明體, PMingLiU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字元" style:display-name="無間距 字元" style:family="text">
      <style:text-properties style:font-name="Calibri" style:font-name-asian="新細明體, PMingLiU" style:font-name-complex="Times New Roman" style:font-size-complex="11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color="#000000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user</dc:creator>
    <meta:creation-date>2025-05-04T23:52:00Z</meta:creation-date>
    <dc:date>2025-05-04T23:52:00Z</dc:date>
    <meta:print-date>2021-10-15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