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P6" style:parent-style-name="Standard" style:family="paragraph">
      <style:paragraph-properties fo:text-align="center" fo:margin-top="0.0833in" fo:margin-right="-0.1986in"/>
      <style:text-properties style:font-name="Times New Roman" style:font-name-asian="標楷體" fo:color="#0D0D0D" fo:font-size="16pt" style:font-size-asian="16pt" style:font-size-complex="16pt"/>
    </style:style>
    <style:style style:name="P7" style:parent-style-name="Standard" style:family="paragraph">
      <style:paragraph-properties fo:margin-top="0.0833in" fo:margin-right="-0.1986in"/>
    </style:style>
    <style:style style:name="T8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color="#0D0D0D" fo:font-size="14pt" style:font-size-asian="14pt" style:font-size-complex="14pt"/>
    </style:style>
    <style:style style:name="P21" style:parent-style-name="Standard" style:family="paragraph">
      <style:paragraph-properties fo:text-align="justify" fo:margin-top="0.0833in" fo:margin-left="0.1388in" fo:margin-right="0.1666in" fo:text-indent="0.9722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weight-complex="bold" fo:color="#0D0D0D" fo:font-size="14pt" style:font-size-asian="14pt" style:font-size-complex="14pt"/>
    </style:style>
    <style:style style:name="P23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4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5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6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7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8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P29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P36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P40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 fo:font-size="14pt" style:font-size-asian="14pt" style:font-size-complex="14pt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2.6687in" style:use-optimal-column-width="false"/>
    </style:style>
    <style:style style:name="TableColumn44" style:family="table-column">
      <style:table-column-properties style:column-width="2.0458in" style:use-optimal-column-width="false"/>
    </style:style>
    <style:style style:name="TableColumn45" style:family="table-column">
      <style:table-column-properties style:column-width="0.5347in" style:use-optimal-column-width="false"/>
    </style:style>
    <style:style style:name="Table41" style:family="table">
      <style:table-properties style:width="6.4305in" fo:margin-left="0in" table:align="center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color="#0D0D0D" style:font-size-complex="12pt"/>
    </style:style>
    <style:style style:name="T50" style:parent-style-name="預設段落字型" style:family="text">
      <style:text-properties style:font-name="Times New Roman" style:font-name-asian="Times New Roman" fo:color="#0D0D0D" style:font-size-complex="12pt"/>
    </style:style>
    <style:style style:name="T51" style:parent-style-name="預設段落字型" style:family="text">
      <style:text-properties style:font-name="Times New Roman" style:font-name-asian="標楷體" fo:color="#0D0D0D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58" style:family="table-row">
      <style:table-row-properties style:row-height="0.8319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justify"/>
    </style:style>
    <style:style style:name="T63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833in" fo:margin-left="0.1666in" fo:margin-right="0.166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71" style:family="table-row">
      <style:table-row-properties style:row-height="0.6812in" style:use-optimal-row-height="false"/>
    </style:style>
    <style:style style:name="TableCell7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justify" fo:margin-left="0.1534in" fo:text-indent="-0.1534in">
        <style:tab-stops/>
      </style:paragraph-properties>
      <style:text-properties style:font-name="Times New Roman" style:font-name-asian="標楷體" fo:color="#000000" style:letter-kerning="false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80" style:family="table-row">
      <style:table-row-properties style:row-height="0.9069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justify"/>
    </style:style>
    <style:style style:name="T85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833in" fo:margin-left="0.1666in" fo:margin-right="0.166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P93" style:parent-style-name="Textbody" style:family="paragraph">
      <style:paragraph-properties fo:widows="2" fo:orphans="2" fo:break-before="page"/>
      <style:text-properties style:font-name="Times New Roman" style:font-name-asian="標楷體" fo:color="#0D0D0D"/>
    </style:style>
  </office:automatic-styles>
  <office:body>
    <office:text text:use-soft-page-breaks="true">
      <text:p text:style-name="P1"><text:span text:style-name="T3">嘉義市</text:span><text:span text:style-name="T4">114</text:span><text:span text:style-name="T5">年度特教專業知能研習計畫</text:span></text:p>
      <text:p text:style-name="P6">融合教育特教專業知能~融合教育的理念與實踐</text:p>
      <text:p text:style-name="P7"><text:span text:style-name="T8"><text:s text:c="3"/></text:span><text:span text:style-name="T9">一、依據：依據</text:span><text:span text:style-name="T10">114</text:span><text:span text:style-name="T11">年</text:span><text:span text:style-name="T12">3</text:span><text:span text:style-name="T13">月</text:span><text:span text:style-name="T14">27</text:span><text:span text:style-name="T15">日府教特字第</text:span><text:span text:style-name="T16">1140952798</text:span><text:span text:style-name="T17">號函辦理。</text:span></text:p>
      <text:p text:style-name="P18"><text:span text:style-name="T19">二、目的：協助教師瞭解</text:span><text:span text:style-name="T20">透過合理地調整運動規則、進行方式和環境，讓每個</text:span></text:p>
      <text:p text:style-name="P21"><text:span text:style-name="T22">人都能享受運動。</text:span></text:p>
      <text:p text:style-name="P23">三、主辦單位：嘉義市政府教育處</text:p>
      <text:p text:style-name="P24">四、承辦單位：嘉義市博愛國民小學</text:p>
      <text:p text:style-name="P25">五、研習日期：114年4月16日(三)13:30-16:30</text:p>
      <text:p text:style-name="P26">六、研習地點：博愛國小博學樓二樓會議室</text:p>
      <text:p text:style-name="P27">七、研習時數：3小時</text:p>
      <text:p text:style-name="P28">八、參加對象：1.嘉義市博愛國小教師。2.嘉義市其他國小有興趣之教師</text:p>
      <text:p text:style-name="P29"><text:span text:style-name="T30">九、預計場次人數：</text:span><text:span text:style-name="T31">1</text:span><text:span text:style-name="T32">場</text:span><text:span text:style-name="T33">，</text:span><text:span text:style-name="T34">70</text:span><text:span text:style-name="T35">人</text:span></text:p>
      <text:p text:style-name="P36"><text:span text:style-name="T37">十、授課講師：雲林縣拯民國小</text:span><text:span text:style-name="T38"><text:s/></text:span><text:span text:style-name="T39">顏妏芯老師</text:span></text:p>
      <text:p text:style-name="P40">十一、課程內容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</text:span><text:span text:style-name="T50"><text:s/></text:span><text:span text:style-name="T51">間</text:span></text:p>
          </table:table-cell>
          <table:table-cell table:style-name="TableCell52">
            <text:p text:style-name="P53">課程內容</text:p>
          </table:table-cell>
          <table:table-cell table:style-name="TableCell54">
            <text:p text:style-name="P55">講<text:s/>師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3:30-15:00</text:p>
          </table:table-cell>
          <table:table-cell table:style-name="TableCell61">
            <text:p text:style-name="P62"><text:span text:style-name="T63">融合教育的理念與實踐</text:span></text:p>
          </table:table-cell>
          <table:table-cell table:style-name="TableCell64">
            <text:p text:style-name="P65"><text:span text:style-name="T66">雲林縣拯民國小</text:span><text:span text:style-name="T67"><text:s/></text:span><text:span text:style-name="T68">顏妏芯老師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5:00-15:10</text:p>
          </table:table-cell>
          <table:table-cell table:style-name="TableCell74">
            <text:p text:style-name="P75">休息</text:p>
          </table:table-cell>
          <table:table-cell table:style-name="TableCell76">
            <text:p text:style-name="P77">輔導處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5:10-16:30</text:p>
          </table:table-cell>
          <table:table-cell table:style-name="TableCell83">
            <text:p text:style-name="P84"><text:span text:style-name="T85">融合教育的理念與實踐</text:span></text:p>
          </table:table-cell>
          <table:table-cell table:style-name="TableCell86">
            <text:p text:style-name="P87"><text:span text:style-name="T88">雲林縣拯民國小</text:span><text:span text:style-name="T89"><text:s/></text:span><text:span text:style-name="T90">顏妏芯老師</text:span></text:p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color="#000000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 fo:color="#000000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Wingdings" style:font-name-asian="Wingdings" style:font-name-complex="Wingdings" fo:color="#000000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 fo:color="#000000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鮮明引文字元" style:display-name="鮮明引文 字元" style:family="text">
      <style:text-properties style:font-name="Calibri" style:font-name-asian="新細明體, PMingLiU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字元" style:display-name="無間距 字元" style:family="text">
      <style:text-properties style:font-name="Calibri" style:font-name-asian="新細明體, PMingLiU" style:font-name-complex="Times New Roman" style:font-size-complex="11pt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color="#000000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color="#000000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 fo:color="#000000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 fo:margin-right="0.1388in"/>
      <style:text-properties style:font-name-asian="新細明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user</dc:creator>
    <meta:creation-date>2025-04-09T00:04:00Z</meta:creation-date>
    <dc:date>2025-04-09T00:04:00Z</dc:date>
    <meta:print-date>2025-03-27T23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7" meta:row-count="2" meta:non-whitespace-character-count="356"/>
  </office:meta>
</office:document-meta>
</file>