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1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BFBFB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<text:span text:style-name="T2"><text:s text:c="5"/>(校名)<text:s text:c="6"/></text:span>融合教育知能研習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統計區間：112年8月1日至113年7月31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校(園)長</text:p>
            <text:p>人數</text:p>
          </table:table-cell>
          <table:table-cell office:value-type="string" table:style-name="ce4">
            <text:p>參訓人數</text:p>
          </table:table-cell>
          <table:table-cell office:value-type="string" table:style-name="ce3">
            <text:p>教師</text:p>
            <text:p>人數</text:p>
          </table:table-cell>
          <table:table-cell office:value-type="string" table:style-name="ce4">
            <text:p>參訓人數</text:p>
          </table:table-cell>
          <table:table-cell office:value-type="string" table:style-name="ce3">
            <text:p>應參訓人數</text:p>
            <text:p>合計</text:p>
          </table:table-cell>
          <table:table-cell office:value-type="string" table:style-name="ce4">
            <text:p>實際參訓人數</text:p>
            <text:p>合計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A4]+[.C4]+[.A6]+[.C6]" table:style-name="ce5">
            <text:p>0</text:p>
          </table:table-cell>
          <table:table-cell office:value-type="float" office:value="0" table:formula="of:=[.B4]+[.D4]+[.B6]+[.D6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教保員</text:p>
            <text:p>人數</text:p>
          </table:table-cell>
          <table:table-cell office:value-type="string" table:style-name="ce7">
            <text:p>參訓人數</text:p>
          </table:table-cell>
          <table:table-cell office:value-type="string" table:style-name="ce3">
            <text:p>助理教保員</text:p>
            <text:p>人數</text:p>
          </table:table-cell>
          <table:table-cell office:value-type="string" table:style-name="ce4">
            <text:p>參訓人數</text:p>
          </table:table-cell>
          <table:table-cell office:value-type="string" table:number-columns-spanned="2" table:number-rows-spanned="1" table:style-name="ce13">
            <text:p>參訓率</text:p>
          </table:table-cell>
          <table:covered-table-cell/>
          <table:table-cell table:number-columns-repeated="16378"/>
        </table:table-row>
        <table:table-row table:style-name="ro3">
          <table:table-cell table:style-name="ce5"/>
          <table:table-cell table:style-name="ce8"/>
          <table:table-cell table:style-name="ce5"/>
          <table:table-cell table:style-name="ce6"/>
          <table:table-cell office:value-type="percentage" office:value="0" table:formula="of:=[.F4]/[.E4]" table:number-columns-spanned="2" table:number-rows-spanned="1" table:style-name="ce14">
            <text:p>#DIV/0!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9">
            <text:p>說明：</text:p>
          </table:table-cell>
          <table:table-cell office:value-type="string" table:number-columns-spanned="5" table:number-rows-spanned="1" table:style-name="ce15">
            <text:p>1.研習包括融合教育及特殊教育知能、增能、工作坊等。</text:p>
            <text:p>2.教師兼任行政職務者計入教師人數。</text:p>
            <text:p>3.請備妥每位教育相關人員3小時以上參訓證明備查。</text:p>
            <text:p>4.依據113年度中央對地方政府一般教育補助款考核項目，<text:span text:style-name="T4">參訓率需達80%以上</text:span>。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10">
            <text:p>承辦人：</text:p>
          </table:table-cell>
          <table:table-cell table:style-name="ce10"/>
          <table:table-cell office:value-type="string" table:style-name="ce10">
            <text:p>單位主管：</text:p>
          </table:table-cell>
          <table:table-cell table:style-name="ce2"/>
          <table:table-cell office:value-type="string" table:style-name="ce10">
            <text:p>校(園)長：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聯絡電話：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7">
          <table:table-cell table:style-name="ce2"/>
          <table:table-cell table:number-columns-repeated="3" table:style-name="ce10"/>
          <table:table-cell table:number-columns-repeated="16380" table:style-name="ce2"/>
        </table:table-row>
        <table:table-row table:style-name="ro7">
          <table:table-cell table:number-columns-repeated="4" table:style-name="ce10"/>
          <table:table-cell table:number-columns-repeated="16380" table:style-name="ce2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祝偉華</meta:initial-creator>
    <dc:creator>屈芳如</dc:creator>
    <meta:creation-date>2024-05-13T01:01:50Z</meta:creation-date>
    <dc:date>2024-05-16T00:16:33Z</dc:date>
    <meta:print-date>2024-05-15T03:00:09Z</meta:print-date>
  </office:meta>
</office:document-meta>
</file>