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color="#0D0D0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color="#0D0D0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color="#0D0D0D" fo:font-size="18pt" style:font-size-asian="18pt" style:font-size-complex="18pt"/>
    </style:style>
    <style:style style:name="P7" style:parent-style-name="Standard" style:family="paragraph">
      <style:paragraph-properties fo:text-align="center" fo:margin-top="0.0833in" fo:margin-right="-0.1986in"/>
    </style:style>
    <style:style style:name="T8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P13" style:parent-style-name="Standard" style:family="paragraph">
      <style:paragraph-properties fo:margin-top="0.0833in" fo:margin-right="-0.1986in"/>
      <style:text-properties style:font-name="Times New Roman" style:font-name-asian="標楷體" fo:color="#0D0D0D" fo:font-size="14pt" style:font-size-asian="14pt" style:font-size-complex="14pt"/>
    </style:style>
    <style:style style:name="P14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weight-complex="bold" fo:color="#0D0D0D" fo:font-size="14pt" style:font-size-asian="14pt" style:font-size-complex="14pt"/>
    </style:style>
    <style:style style:name="P17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weight-complex="bold" fo:color="#0D0D0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weight-complex="bold" fo:color="#0D0D0D" fo:font-size="14pt" style:font-size-asian="14pt" style:font-size-complex="14pt"/>
    </style:style>
    <style:style style:name="P20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 fo:font-size="14pt" style:font-size-asian="14pt" style:font-size-complex="14pt"/>
    </style:style>
    <style:style style:name="P21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 fo:font-size="14pt" style:font-size-asian="14pt" style:font-size-complex="14pt"/>
    </style:style>
    <style:style style:name="P22" style:parent-style-name="Standard" style:family="paragraph">
      <style:paragraph-properties fo:text-align="justify" fo:margin-top="0.0833in" fo:margin-left="0.1666in" fo:margin-right="0.1666in">
        <style:tab-stops/>
      </style:paragraph-properties>
      <style:text-properties style:font-name="Times New Roman" style:font-name-asian="標楷體" fo:color="#0D0D0D" fo:font-size="14pt" style:font-size-asian="14pt" style:font-size-complex="14pt"/>
    </style:style>
    <style:style style:name="P23" style:parent-style-name="Standard" style:family="paragraph">
      <style:paragraph-properties fo:text-align="justify" fo:margin-top="0.0833in" fo:margin-left="0.1666in" fo:margin-right="0.1666in">
        <style:tab-stops/>
      </style:paragraph-properties>
      <style:text-properties style:font-name="Times New Roman" style:font-name-asian="標楷體" fo:color="#0D0D0D" fo:font-size="14pt" style:font-size-asian="14pt" style:font-size-complex="14pt"/>
    </style:style>
    <style:style style:name="P24" style:parent-style-name="Standard" style:family="paragraph">
      <style:paragraph-properties fo:text-align="justify" fo:margin-top="0.0833in" fo:margin-left="0.1666in" fo:margin-right="0.1666in">
        <style:tab-stops/>
      </style:paragraph-properties>
      <style:text-properties style:font-name="Times New Roman" style:font-name-asian="標楷體" fo:color="#0D0D0D" fo:font-size="14pt" style:font-size-asian="14pt" style:font-size-complex="14pt"/>
    </style:style>
    <style:style style:name="P25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43" style:parent-style-name="預設段落字型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P54" style:parent-style-name="Standard" style:family="paragraph">
      <style:paragraph-properties fo:text-align="justify" fo:margin-top="0.0833in" fo:margin-left="0.1666in" fo:margin-right="0.1666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7" style:parent-style-name="Standard" style:family="paragraph">
      <style:paragraph-properties fo:text-align="justify" fo:margin-top="0.0833in" fo:margin-left="0.1666in" fo:margin-right="0.1666in">
        <style:tab-stops/>
      </style:paragraph-properties>
      <style:text-properties style:font-name="Times New Roman" style:font-name-asian="標楷體" fo:color="#0D0D0D" fo:font-size="14pt" style:font-size-asian="14pt" style:font-size-complex="14pt"/>
    </style:style>
    <style:style style:name="P58" style:parent-style-name="Standard" style:family="paragraph">
      <style:paragraph-properties fo:text-align="justify" fo:margin-top="0.0833in" fo:margin-right="0.1666in"/>
    </style:style>
    <style:style style:name="T5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ableColumn64" style:family="table-column">
      <style:table-column-properties style:column-width="1.5972in"/>
    </style:style>
    <style:style style:name="TableColumn65" style:family="table-column">
      <style:table-column-properties style:column-width="2.9222in"/>
    </style:style>
    <style:style style:name="TableColumn66" style:family="table-column">
      <style:table-column-properties style:column-width="1.625in"/>
    </style:style>
    <style:style style:name="Table63" style:family="table">
      <style:table-properties style:width="6.1444in" fo:margin-left="0.4666in" table:align="left"/>
    </style:style>
    <style:style style:name="TableRow67" style:family="table-row">
      <style:table-row-properties style:min-row-height="0.5291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auto" fo:line-height="0.3472in"/>
      <style:text-properties style:font-name="標楷體" style:font-name-asian="標楷體" style:font-name-complex="Times New Roman" style:font-weight-complex="bold" style:letter-kerning="true" fo:font-size="16pt" style:font-size-asian="16pt" style:font-size-complex="16pt"/>
    </style:style>
    <style:style style:name="P70" style:parent-style-name="內文" style:family="paragraph">
      <style:paragraph-properties fo:text-align="center" style:vertical-align="auto" fo:line-height="0.3472in"/>
    </style:style>
    <style:style style:name="T71" style:parent-style-name="預設段落字型" style:family="text">
      <style:text-properties style:font-name="標楷體" style:font-name-asian="標楷體" style:font-name-complex="Times New Roman" style:font-weight-complex="bold" style:letter-kerning="true" fo:font-size="16pt" style:font-size-asian="16pt" style:font-size-complex="16pt"/>
    </style:style>
    <style:style style:name="TableRow72" style:family="table-row">
      <style:table-row-properties style:min-row-height="0.5256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vertical-align="auto" fo:line-height="0.25in" fo:text-indent="0.7777in"/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P75" style:parent-style-name="內文" style:family="paragraph">
      <style:paragraph-properties style:vertical-align="auto" fo:line-height="0.25in"/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vertical-align="auto" fo:line-height="0.25in"/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vertical-align="auto" fo:line-height="0.25in"/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TableRow80" style:family="table-row">
      <style:table-row-properties style:min-row-height="0.4743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vertical-align="auto" fo:line-height="0.25in" fo:text-indent="0.1944in"/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vertical-align="auto" fo:line-height="0.25in"/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vertical-align="auto" fo:line-height="0.25in"/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TableRow87" style:family="table-row">
      <style:table-row-properties style:min-row-height="0.7986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vertical-align="auto" fo:line-height="0.25in" fo:text-indent="0.1944in"/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vertical-align="auto" fo:line-height="0.25in"/>
    </style:style>
    <style:style style:name="T92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vertical-align="auto" fo:line-height="0.25in"/>
    </style:style>
    <style:style style:name="T97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P98" style:parent-style-name="Standard" style:family="paragraph">
      <style:paragraph-properties fo:text-align="justify" fo:margin-top="0.0833in" fo:margin-right="0.1666in"/>
      <style:text-properties style:font-name="Times New Roman" style:font-name-asian="標楷體" fo:color="#0D0D0D" fo:font-size="14pt" style:font-size-asian="14pt" style:font-size-complex="14pt"/>
    </style:style>
    <style:style style:name="P99" style:parent-style-name="Standard" style:family="paragraph">
      <style:paragraph-properties fo:text-align="justify" fo:margin-top="0.0833in" fo:margin-right="0.1666in"/>
      <style:text-properties style:font-name="Times New Roman" style:font-name-asian="標楷體" fo:color="#0D0D0D" fo:font-size="14pt" style:font-size-asian="14pt" style:font-size-complex="14pt"/>
    </style:style>
    <style:style style:name="P100" style:parent-style-name="Standard" style:family="paragraph">
      <style:paragraph-properties fo:text-align="justify" fo:margin-top="0.0833in" fo:margin-right="0.1666in"/>
      <style:text-properties style:font-name="Times New Roman" style:font-name-asian="標楷體" fo:color="#0D0D0D" fo:font-size="14pt" style:font-size-asian="14pt" style:font-size-complex="14pt"/>
    </style:style>
    <style:style style:name="P101" style:parent-style-name="Standard" style:family="paragraph">
      <style:paragraph-properties fo:text-align="justify" fo:margin-top="0.0833in" fo:margin-right="0.1666in"/>
      <style:text-properties style:font-name="Times New Roman" style:font-name-asian="標楷體" fo:color="#0D0D0D" fo:font-size="14pt" style:font-size-asian="14pt" style:font-size-complex="14pt"/>
    </style:style>
    <style:style style:name="P102" style:parent-style-name="Standard" style:family="paragraph">
      <style:paragraph-properties fo:text-align="justify" fo:margin-top="0.0833in" fo:margin-right="0.1666in"/>
      <style:text-properties style:font-name="Times New Roman" style:font-name-asian="標楷體" fo:color="#0D0D0D" fo:font-size="14pt" style:font-size-asian="14pt" style:font-size-complex="14pt"/>
    </style:style>
    <style:style style:name="P103" style:parent-style-name="Textbody" style:family="paragraph">
      <style:paragraph-properties style:vertical-align="auto" fo:margin-top="0.3333in" fo:margin-bottom="0in" style:line-height-at-least="0in"/>
      <style:text-properties style:font-name="Times New Roman" style:font-name-asian="標楷體" fo:color="#0D0D0D"/>
    </style:style>
  </office:automatic-styles>
  <office:body>
    <office:text text:use-soft-page-breaks="true">
      <text:p text:style-name="P1"><text:span text:style-name="T4">嘉義市</text:span><text:span text:style-name="T5">113</text:span><text:span text:style-name="T6">年度特教專業知能研習計畫</text:span></text:p>
      <text:p text:style-name="P7"><text:span text:style-name="T8">特殊教育專業知能</text:span><text:span text:style-name="T9">:</text:span><text:span text:style-name="T10">融合教育</text:span><text:span text:style-name="T11">~</text:span><text:span text:style-name="T12">適應體育教學實例分享</text:span></text:p>
      <text:p text:style-name="P13"><text:s text:c="3"/>一、依據：依據113年2月2日府教特字第1131502241號函辦理。</text:p>
      <text:p text:style-name="P14"><text:span text:style-name="T15">二、目的：協助教師瞭解</text:span><text:span text:style-name="T16">透過合理地調整運動規則、進行方式和環境，讓教室</text:span></text:p>
      <text:p text:style-name="P17"><text:span text:style-name="T18"><text:s text:c="20"/></text:span><text:span text:style-name="T19">的每個學生都能享受運動的樂趣。</text:span></text:p>
      <text:p text:style-name="P20">三、主辦單位：嘉義市政府教育處</text:p>
      <text:p text:style-name="P21">四、承辦單位：嘉義市博愛國民小學</text:p>
      <text:p text:style-name="P22">五、研習日期：113年4月24日(三)13:30-16:30</text:p>
      <text:p text:style-name="P23">六、研習地點：博愛國小博學樓二樓會議室</text:p>
      <text:p text:style-name="P24">七、參加對象：1.嘉義市博愛國小教師。2.嘉義市其他國小有興趣之教師</text:p>
      <text:p text:style-name="P25"><text:span text:style-name="T26">八、</text:span><text:span text:style-name="T27">課</text:span><text:span text:style-name="T28"><text:s/></text:span><text:span text:style-name="T29">程</text:span><text:span text:style-name="T30"><text:s/></text:span><text:span text:style-name="T31">表：如附件</text:span></text:p>
      <text:p text:style-name="P32"><text:span text:style-name="T33">九、</text:span><text:span text:style-name="T34">報名方式：</text:span><text:span text:style-name="T35">參加人員請於</text:span><text:span text:style-name="T36">4</text:span><text:span text:style-name="T37">月</text:span><text:span text:style-name="T38">22</text:span><text:span text:style-name="T39">日中午</text:span><text:span text:style-name="T40">12</text:span><text:span text:style-name="T41">點前至特教通報網報名，登錄網址：</text:span><text:span text:style-name="T42"><text:s/></text:span><text:a xlink:href="https://special.moe.gov.tw/study.php" office:target-frame-name="_top" xlink:show="replace"><text:span text:style-name="T43">https://special.moe.gov.tw/study.php</text:span></text:a><text:span text:style-name="T44">。</text:span><text:span text:style-name="T45">(</text:span><text:span text:style-name="T46">自備環保杯</text:span><text:span text:style-name="T47">)</text:span><text:span text:style-name="T48">預計場次人數：</text:span><text:span text:style-name="T49">1</text:span><text:span text:style-name="T50">場</text:span><text:span text:style-name="T51">，</text:span><text:span text:style-name="T52">80</text:span><text:span text:style-name="T53">人</text:span></text:p>
      <text:p text:style-name="P54"><text:span text:style-name="T55">十、</text:span><text:span text:style-name="T56">本計畫陳請校長核准後報府核備</text:span></text:p>
      <text:p text:style-name="P57"/>
      <text:p text:style-name="P58"><text:span text:style-name="T59">【</text:span><text:span text:style-name="T60">附件</text:span><text:span text:style-name="T61">】</text:span><text:span text:style-name="T62"><text:s text:c="3"/>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3">
            <text:p text:style-name="P69">嘉義市博愛國民小學113年度</text:p>
            <text:p text:style-name="P70"><text:span text:style-name="T71">特殊教育專業知能在職進修研習課程表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日期</text:p>
            <text:p text:style-name="P75">時間</text:p>
          </table:table-cell>
          <table:table-cell table:style-name="TableCell76">
            <text:p text:style-name="P77">110.04.24(三)</text:p>
          </table:table-cell>
          <table:table-cell table:style-name="TableCell78">
            <text:p text:style-name="P79">講師（主持人）</text:p>
          </table:table-cell>
        </table:table-row>
        <table:table-row table:style-name="TableRow80">
          <table:table-cell table:style-name="TableCell81">
            <text:p text:style-name="P82">13：30--13：40</text:p>
          </table:table-cell>
          <table:table-cell table:style-name="TableCell83">
            <text:p text:style-name="P84">報到</text:p>
          </table:table-cell>
          <table:table-cell table:style-name="TableCell85">
            <text:p text:style-name="P86">輔導處</text:p>
          </table:table-cell>
        </table:table-row>
        <table:table-row table:style-name="TableRow87">
          <table:table-cell table:style-name="TableCell88">
            <text:p text:style-name="P89">13：40--16：30</text:p>
          </table:table-cell>
          <table:table-cell table:style-name="TableCell90">
            <text:p text:style-name="P91"><text:span text:style-name="T92">融合教育</text:span><text:span text:style-name="T93">~</text:span><text:span text:style-name="T94">適應體育教學實例分享</text:span></text:p>
          </table:table-cell>
          <table:table-cell table:style-name="TableCell95">
            <text:p text:style-name="P96"><text:span text:style-name="T97">適應體育教學實例分享</text:span></text:p>
          </table:table-cell>
        </table:table-row>
      </table:table>
      <text:p text:style-name="P98"/>
      <text:p text:style-name="P99"/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鮮明引文" style:display-name="鮮明引文" style:family="paragraph" style:parent-style-name="Standard" style:nex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 fo:color="#000000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 fo:color="#000000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 fo:color="#000000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asian="Wingdings" style:font-name-complex="Wingdings" fo:color="#000000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Wingdings" style:font-name-asian="Wingdings" style:font-name-complex="Wingdings" fo:color="#000000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Wingdings" style:font-name-asian="Wingdings" style:font-name-complex="Wingdings" fo:color="#000000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Wingdings" style:font-name-asian="Wingdings" style:font-name-complex="Wingdings" fo:color="#000000"/>
    </style:style>
    <style:style style:name="WW8Num26z1" style:display-name="WW8Num26z1" style:family="text">
      <style:text-properties style:font-name="Wingdings" style:font-name-asian="Wingdings" style:font-name-complex="Wingdings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" style:font-name-asian="Wingdings" style:font-name-complex="Wingdings" fo:color="#000000"/>
    </style:style>
    <style:style style:name="WW8Num28z1" style:display-name="WW8Num28z1" style:family="text">
      <style:text-properties style:font-name="Wingdings" style:font-name-asian="Wingdings" style:font-name-complex="Wingdings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頁首字元" style:display-name="頁首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鮮明引文字元" style:display-name="鮮明引文 字元" style:family="text">
      <style:text-properties style:font-name="Calibri" style:font-name-asian="新細明體, PMingLiU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無間距字元" style:display-name="無間距 字元" style:family="text">
      <style:text-properties style:font-name="Calibri" style:font-name-asian="新細明體, PMingLiU" style:font-name-complex="Times New Roman" style:font-size-complex="11pt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asian="標楷體" style:font-name-complex="Times New Roman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 fo:color="#000000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color="#000000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 style:font-name-complex="Wingdings" fo:color="#000000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11LVL1" style:family="text">
      <style:text-properties style:font-name="Wingdings" style:font-name-complex="Wingdings" fo:color="#000000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 fo:color="#000000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">
        <style:list-level-properties text:space-before="0.1222in" text:min-label-width="0.3333in" text:list-level-position-and-space-mode="label-alignment">
          <style:list-level-label-alignment text:label-followed-by="listtab" fo:margin-left="0.455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555in" text:min-label-width="0.3333in" text:list-level-position-and-space-mode="label-alignment">
          <style:list-level-label-alignment text:label-followed-by="listtab" fo:margin-left="0.788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 fo:color="#000000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Wingdings" style:font-name-complex="Wingdings"/>
    </style: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 style:font-name-complex="Wingdings" fo:color="#000000"/>
    </style:style>
    <style:style style:name="WW_CharLFO26LVL2" style:family="text">
      <style:text-properties style:font-name="Wingdings" style:font-name-complex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8Num27" style:display-name="WW8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Wingdings" style:font-name-complex="Wingdings" fo:color="#000000"/>
    </style:style>
    <style:style style:name="WW_CharLFO28LVL2" style:family="text">
      <style:text-properties style:font-name="Wingdings" style:font-name-complex="Wingdings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Wingdings" style:font-name-complex="Wingdings"/>
    </style:style>
    <style:style style:name="WW_CharLFO28LVL5" style:family="text">
      <style:text-properties style:font-name="Wingdings" style:font-name-complex="Wingdings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Wingdings" style:font-name-complex="Wingdings"/>
    </style:style>
    <style:style style:name="WW_CharLFO28LVL8" style:family="text">
      <style:text-properties style:font-name="Wingdings" style:font-name-complex="Wingdings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9" style:display-name="WW8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ejsmpc</meta:initial-creator>
    <dc:creator>user</dc:creator>
    <meta:creation-date>2024-04-09T06:49:00Z</meta:creation-date>
    <dc:date>2024-04-09T07:08:00Z</dc:date>
    <meta:print-date>2024-02-16T02:39:00Z</meta:print-date>
    <meta:template xlink:href="Normal" xlink:type="simple"/>
    <meta:editing-cycles>6</meta:editing-cycles>
    <meta:editing-duration>PT720S</meta:editing-duration>
    <meta:document-statistic meta:page-count="1" meta:paragraph-count="1" meta:word-count="88" meta:character-count="591" meta:row-count="4" meta:non-whitespace-character-count="504"/>
  </office:meta>
</office:document-meta>
</file>