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  <style:text-properties style:font-name="Times New Roman" style:font-name-asian="標楷體" fo:color="#0D0D0D" fo:font-size="18pt" style:font-size-asian="18pt" style:font-size-complex="18pt"/>
    </style:style>
    <style:style style:name="P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0" style:parent-style-name="Standard" style:family="paragraph">
      <style:paragraph-properties fo:text-align="justify" fo:margin-top="0.0833in" fo:margin-left="1.3465in" fo:margin-right="0.1652in" fo:text-indent="-1.1812in">
        <style:tab-stops/>
      </style:paragraph-properties>
      <style:text-properties style:font-name="Times New Roman" style:font-name-asian="標楷體" fo:color="#0D0D0D"/>
    </style:style>
    <style:style style:name="P11" style:parent-style-name="Standard" style:family="paragraph">
      <style:paragraph-properties fo:text-align="justify" fo:margin-top="0.0833in" fo:margin-left="0.5638in" fo:margin-right="0.1652in" fo:text-indent="-0.39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D0D0D"/>
    </style:style>
    <style:style style:name="T13" style:parent-style-name="預設段落字型" style:family="text">
      <style:text-properties style:font-name="Times New Roman" style:font-name-asian="標楷體" fo:color="#0D0D0D"/>
    </style:style>
    <style:style style:name="T14" style:parent-style-name="預設段落字型" style:family="text">
      <style:text-properties style:font-name="Times New Roman" style:font-name-asian="標楷體" fo:color="#0D0D0D"/>
    </style:style>
    <style:style style:name="T15" style:parent-style-name="預設段落字型" style:family="text">
      <style:text-properties style:font-name="Times New Roman" style:font-name-asian="標楷體" fo:color="#0D0D0D"/>
    </style:style>
    <style:style style:name="T16" style:parent-style-name="預設段落字型" style:family="text">
      <style:text-properties style:font-name="Times New Roman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D0D0D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P2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9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0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1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35" style:family="table-column">
      <style:table-column-properties style:column-width="1.368in" style:use-optimal-column-width="false"/>
    </style:style>
    <style:style style:name="TableColumn36" style:family="table-column">
      <style:table-column-properties style:column-width="2.4819in" style:use-optimal-column-width="false"/>
    </style:style>
    <style:style style:name="TableColumn37" style:family="table-column">
      <style:table-column-properties style:column-width="1.2902in" style:use-optimal-column-width="false"/>
    </style:style>
    <style:style style:name="TableColumn38" style:family="table-column">
      <style:table-column-properties style:column-width="1.2902in" style:use-optimal-column-width="false"/>
    </style:style>
    <style:style style:name="Table34" style:family="table">
      <style:table-properties style:width="6.4305in" fo:margin-left="0in" table:align="center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D0D0D" style:font-size-complex="12pt"/>
    </style:style>
    <style:style style:name="T43" style:parent-style-name="預設段落字型" style:family="text">
      <style:text-properties style:font-name="Times New Roman" style:font-name-asian="Times New Roman" fo:color="#0D0D0D" style:font-size-complex="12pt"/>
    </style:style>
    <style:style style:name="T44" style:parent-style-name="預設段落字型" style:family="text">
      <style:text-properties style:font-name="Times New Roman" style:font-name-asian="標楷體" fo:color="#0D0D0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51" style:family="table-row">
      <style:table-row-properties style:min-row-height="0.339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fo:margin-bottom="0in" fo:line-height="100%" fo:margin-left="0.1534in" fo:text-indent="-0.1534in">
        <style:tab-stops/>
      </style:paragraph-properties>
      <style:text-properties style:font-name="標楷體" style:font-name-asian="標楷體" fo:color="#0D0D0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Row60" style:family="table-row">
      <style:table-row-properties style:row-height="0.771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margin-bottom="0in" fo:line-height="100%" fo:margin-left="0.1534in" fo:text-indent="-0.1534in">
        <style:tab-stops/>
      </style:paragraph-properties>
      <style:text-properties style:font-name="Times New Roman" style:font-name-asian="標楷體" fo:color="#0D0D0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color="#0D0D0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1" style:family="table-row">
      <style:table-row-properties style:row-height="0.595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 fo:margin-bottom="0in" fo:line-height="100%" fo:margin-left="0.1534in" fo:text-indent="-0.1534in">
        <style:tab-stops/>
      </style:paragraph-properties>
      <style:text-properties style:font-name="Times New Roman" style:font-name-asian="標楷體" fo:color="#0D0D0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1" style:family="table-row">
      <style:table-row-properties style:row-height="0.595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fo:margin-bottom="0in" fo:line-height="100%" fo:margin-left="0.1534in" fo:text-indent="-0.153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D0D0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color="#0D0D0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92" style:family="table-row">
      <style:table-row-properties style:row-height="0.7006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 fo:margin-bottom="0in" fo:line-height="100%" fo:margin-left="0.1534in" fo:text-indent="-0.15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D0D0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color="#0D0D0D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03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2</text:span><text:span text:style-name="T6">年度特教專業知能研習計畫</text:span></text:p>
      <text:p text:style-name="P7">正向行為特教專業知能:<text:s/>全校性正向行為支持方案</text:p>
      <text:p text:style-name="P8">一、依據：嘉義市政府112年2月10日府教特字第1121502254號。</text:p>
      <text:p text:style-name="P9">二、目的：</text:p>
      <text:p text:style-name="P10"><text:s text:c="3"/>(一)增進教師的特教專業知能與技巧，輔導特殊教育學生健全發展。</text:p>
      <text:p text:style-name="P11"><text:span text:style-name="T12"><text:s text:c="3"/>(</text:span><text:span text:style-name="T13">二</text:span><text:span text:style-name="T14">)</text:span><text:span text:style-name="T15">建立老師學習設計環境進而有效地使用正向行為支持的介入和系統，</text:span><text:span text:style-name="T16">來達成學生的社會重要行為之改變，改善學生的問題行為。</text:span><text:span text:style-name="T17">。</text:span></text:p>
      <text:p text:style-name="P18"><text:span text:style-name="T19">三、主辦單位：</text:span><text:span text:style-name="T20">嘉義市政府</text:span></text:p>
      <text:p text:style-name="P21">四、承辦單位：嘉義市大同國小</text:p>
      <text:p text:style-name="P22">五、研習日期：112年10月11日。</text:p>
      <text:p text:style-name="P23">六、研習地點：嘉義市大同國小禮運樓地下教師研習中心。</text:p>
      <text:p text:style-name="P24">七、研習時數：全程參與核發研習時數3小時，中途離席者恕不核發研習時數。。</text:p>
      <text:p text:style-name="P25">八、參加對象：嘉義市大同國小及其他國中小有興趣之教師。</text:p>
      <text:p text:style-name="P26">九、預計場次人數：共計80名。</text:p>
      <text:p text:style-name="P27">十、授課講師：台南大學特殊教育學系<text:s/>蔡淑妃教授。</text:p>
      <text:p text:style-name="P28">十一、報名方式：採網路線上報名，請於112年10月5日(星期四)前至全國特殊</text:p>
      <text:p text:style-name="P29">教育資訊網報名，https://special.moe.gov.tw/study.php</text:p>
      <text:p text:style-name="P30">十二、注意事項：</text:p>
      <text:p text:style-name="P31">(一)為響應環保，請參加人員自備杯具。</text:p>
      <text:p text:style-name="P32">(二)研習當日請準時報到。</text:p>
      <text:p text:style-name="P33">十三、課程內容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</text:span><text:span text:style-name="T43"><text:s/></text:span><text:span text:style-name="T44">間</text:span></text:p>
          </table:table-cell>
          <table:table-cell table:style-name="TableCell45">
            <text:p text:style-name="P46">課程內容</text:p>
          </table:table-cell>
          <table:table-cell table:style-name="TableCell47">
            <text:p text:style-name="P48">講<text:s/>師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3：20~13：3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>本校輔導室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13：30~15：00</text:span></text:p>
          </table:table-cell>
          <table:table-cell table:style-name="TableCell64">
            <text:p text:style-name="P65">淺談全校性正向行為</text:p>
          </table:table-cell>
          <table:table-cell table:style-name="TableCell66">
            <text:p text:style-name="P67"><text:span text:style-name="T68">蔡淑妃教授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：00~15：10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><text:span text:style-name="T78">本校輔導室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5：10~16：00</text:p>
          </table:table-cell>
          <table:table-cell table:style-name="TableCell84">
            <text:p text:style-name="P85"><text:span text:style-name="T86">全校性正向行為實務分享</text:span></text:p>
          </table:table-cell>
          <table:table-cell table:style-name="TableCell87">
            <text:p text:style-name="P88"><text:span text:style-name="T89">蔡淑妃教授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6：00~16：30</text:p>
          </table:table-cell>
          <table:table-cell table:style-name="TableCell95">
            <text:p text:style-name="P96"><text:span text:style-name="T97">綜合座談</text:span></text:p>
          </table:table-cell>
          <table:table-cell table:style-name="TableCell98">
            <text:p text:style-name="P99"><text:span text:style-name="T100">蔡淑妃教授</text:span>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3-08-18T08:29:00Z</meta:creation-date>
    <dc:date>2023-08-18T08:29:00Z</dc:date>
    <meta:print-date>2021-10-15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