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end" fo:margin-top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Textbody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6" style:parent-style-name="Textbody" style:family="paragraph">
      <style:paragraph-properties fo:line-height="0.2777in" fo:margin-left="0.6701in" fo:text-indent="-0.6701in">
        <style:tab-stops/>
      </style:paragraph-properties>
      <style:text-properties style:font-name="標楷體" style:font-name-asian="標楷體" style:font-size-complex="12pt"/>
    </style:style>
    <style:style style:name="P7" style:parent-style-name="Textbody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P11" style:parent-style-name="Textbody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P14" style:parent-style-name="Textbody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15" style:parent-style-name="Textbody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Textbody" style:family="paragraph">
      <style:paragraph-properties fo:text-align="justify" fo:margin-bottom="0.0277in" fo:line-height="0.2638in" fo:margin-left="0.6548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Textbody" style:family="paragraph">
      <style:paragraph-properties fo:text-align="justify" fo:margin-bottom="0.0277in" fo:line-height="0.2638in" fo:margin-left="1.5395in" fo:text-indent="-1.3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Textbody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Textbody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2" style:parent-style-name="Textbody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3" style:parent-style-name="Textbody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4" style:parent-style-name="Textbody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Textbody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36" style:parent-style-name="Textbody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Textbody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Textbody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57" style:parent-style-name="Textbody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1.3236in" style:use-optimal-column-width="false"/>
    </style:style>
    <style:style style:name="TableColumn60" style:family="table-column">
      <style:table-column-properties style:column-width="2.7201in" style:use-optimal-column-width="false"/>
    </style:style>
    <style:style style:name="TableColumn61" style:family="table-column">
      <style:table-column-properties style:column-width="1.4763in" style:use-optimal-column-width="false"/>
    </style:style>
    <style:style style:name="TableColumn62" style:family="table-column">
      <style:table-column-properties style:column-width="0.6298in" style:use-optimal-column-width="false"/>
    </style:style>
    <style:style style:name="Table58" style:family="table">
      <style:table-properties style:width="6.15in" fo:margin-left="0.0118in" table:align="left"/>
    </style:style>
    <style:style style:name="TableRow63" style:family="table-row">
      <style:table-row-properties style:min-row-height="0.273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2" style:family="table-row">
      <style:table-row-properties style:min-row-height="0.273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fo:text-align="center" fo:margin-bottom="0.0277in" fo:line-height="0.2638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Textbody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Textbody" style:family="paragraph">
      <style:paragraph-properties fo:widows="2" fo:orphans="2" fo:text-align="center" fo:margin-bottom="0.0277in" fo:line-height="0.2638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Textbody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 style:min-row-height="0.135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fo:text-align="center" fo:margin-bottom="0.0277in" fo:line-height="0.2638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Textbody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04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Textbody" style:family="paragraph">
      <style:paragraph-properties fo:widows="2" fo:orphans="2" fo:text-align="center" fo:margin-bottom="0.0277in" fo:line-height="0.2638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Textbody" style:family="paragraph">
      <style:paragraph-properties fo:widows="2" fo:orphans="2" fo:margin-bottom="0.0277in" fo:line-height="0.2638in"/>
      <style:text-properties style:font-name="標楷體" style:font-name-asian="標楷體" style:font-name-complex="Arial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31" style:parent-style-name="Textbody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Textbody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37" style:family="table-row">
      <style:table-row-properties style:min-row-height="0.273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Textbody" style:family="paragraph">
      <style:paragraph-properties fo:widows="2" fo:orphans="2" fo:text-align="center" fo:margin-bottom="0.0277in" fo:line-height="0.2638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Textbody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Textbody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54" style:family="table-row">
      <style:table-row-properties style:min-row-height="0.273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widows="2" fo:orphans="2" fo:text-align="center" fo:margin-bottom="0.0277in" fo:line-height="0.2638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Textbody" style:family="paragraph">
      <style:paragraph-properties fo:widows="2" fo:orphans="2" fo:margin-bottom="0.0277in" fo:line-height="0.2638in"/>
      <style:text-properties style:font-name="標楷體" style:font-name-asian="標楷體" style:font-size-complex="12pt"/>
    </style:style>
    <style:style style:name="P166" style:parent-style-name="Textbody" style:family="paragraph">
      <style:paragraph-properties fo:widows="2" fo:orphans="2" fo:margin-bottom="0.0277in" fo:line-height="0.2638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Textbody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273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Textbody" style:family="paragraph">
      <style:paragraph-properties fo:widows="2" fo:orphans="2" fo:text-align="center" fo:margin-bottom="0.0277in" fo:line-height="0.2638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Textbody" style:family="paragraph">
      <style:paragraph-properties fo:widows="2" fo:orphans="2" fo:margin-bottom="0.0277in" fo:line-height="0.2638in"/>
    </style:style>
    <style:style style:name="T18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Textbody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min-row-height="0.273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Textbody" style:family="paragraph">
      <style:paragraph-properties fo:widows="2" fo:orphans="2" fo:text-align="center" fo:margin-bottom="0.0277in" fo:line-height="0.2638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Textbody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Textbody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Textbody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P206" style:parent-style-name="Textbody" style:family="paragraph">
      <style:paragraph-properties fo:text-align="justify" fo:margin-bottom="0.0277in" fo:line-height="0.2638in" fo:margin-left="0.4465in" fo:margin-right="-0.3298in" fo:text-indent="-0.4465in">
        <style:tab-stops/>
      </style:paragraph-properties>
    </style:style>
    <style:style style:name="T207" style:parent-style-name="預設段落字型" style:family="text">
      <style:text-properties style:font-name="Segoe UI Emoji" style:font-name-asian="Segoe UI Emoji" style:font-name-complex="Segoe UI Emoji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margin-top="0.0416in" fo:margin-bottom="0.0277in" fo:line-height="0.2638in" fo:margin-left="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Textbody" style:family="paragraph">
      <style:paragraph-properties fo:text-align="justify" fo:margin-top="0.0416in" fo:margin-bottom="0.0277in" fo:line-height="0.2638in" fo:text-indent="0.1666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Textbody" style:family="paragraph">
      <style:paragraph-properties fo:text-align="justify" fo:margin-top="0.0416in" fo:margin-bottom="0.0277in" fo:line-height="0.2638in" fo:margin-left="0.5451in" fo:text-indent="-0.545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Textbody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Textbody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238" style:parent-style-name="Textbody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Textbody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240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1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2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3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4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5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7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8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9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0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2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3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4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5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6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7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2年度南區(嘉、南、高、屏)能源教育共學團</text:p>
      <text:p text:style-name="P2">能源教育種子教師研習實施計畫</text:p>
      <text:p text:style-name="P3">112.4.24修</text:p>
      <text:p text:style-name="P4">一、依據</text:p>
      <text:p text:style-name="P5">(一)經濟部能源局112年度輔導中小學推動能源教育計畫辦理。</text:p>
      <text:p text:style-name="P6"><text:s text:c="2"/>（二）國立臺灣師範大學111年3月17日師大機電字第1121007287號函辦理。</text:p>
      <text:p text:style-name="P7">二、目的</text:p>
      <text:p text:style-name="P8"><text:span text:style-name="T9">（一）</text:span><text:span text:style-name="T10">提升教師能源科技的新知素養。</text:span></text:p>
      <text:p text:style-name="P11"><text:span text:style-name="T12">（二）</text:span><text:span text:style-name="T13">藉由教師研習從做中學，推廣節能的觀念與技能。</text:span></text:p>
      <text:p text:style-name="P14"><text:s/>(三)<text:s/>透過交流互動，鼓勵更多學校投入節能與能源教育之推動。</text:p>
      <text:p text:style-name="P15">三、辦理單位</text:p>
      <text:p text:style-name="P16"><text:span text:style-name="T17">（一）</text:span><text:span text:style-name="T18">指導單位：經濟部能源局</text:span><text:span text:style-name="T19">、教育部。</text:span></text:p>
      <text:p text:style-name="P20"><text:span text:style-name="T21">(</text:span><text:span text:style-name="T22">二</text:span><text:span text:style-name="T23">)<text:s/></text:span><text:span text:style-name="T24">主辦單位：</text:span><text:span text:style-name="T25">國立臺灣師範大學。</text:span></text:p>
      <text:p text:style-name="P26"><text:span text:style-name="T27">（三）承辦單位：臺中市政府教育局</text:span><text:span text:style-name="T28">、</text:span><text:span text:style-name="T29">臺中市大安區永安國民小學。</text:span></text:p>
      <text:p text:style-name="P30">四、辦理時間及地點</text:p>
      <text:p text:style-name="P31"><text:s text:c="3"/>(一)時間：112年6月8日(四)上午9點至下午4點。</text:p>
      <text:p text:style-name="P32"><text:s text:c="3"/>(二)地點：臺南市立九份子國民中小學C棟2樓會議室。</text:p>
      <text:p text:style-name="P33"><text:s text:c="13"/>(臺南市安南區九份子大道8號)</text:p>
      <text:p text:style-name="P34">五、參加對象及人數</text:p>
      <text:p text:style-name="P35">（一）歡迎五縣市(嘉義市、嘉義縣、臺南市、高雄市、屏東縣)對能源教育教學有興趣之國中小教師報名參加。</text:p>
      <text:p text:style-name="P36">（二）參加人數約30人。</text:p>
      <text:p text:style-name="P37">六、報名方式</text:p>
      <text:p text:style-name="P38"><text:span text:style-name="T39">（一）報名自即日起至</text:span><text:span text:style-name="T40">112</text:span><text:span text:style-name="T41">年</text:span><text:span text:style-name="T42">6</text:span><text:span text:style-name="T43">月</text:span><text:span text:style-name="T44">2</text:span><text:span text:style-name="T45">日</text:span><text:span text:style-name="T46">(</text:span><text:span text:style-name="T47">五</text:span><text:span text:style-name="T48">)</text:span><text:span text:style-name="T49">額滿為止，請至全國在職教師進修網報名</text:span><text:span text:style-name="T50">(</text:span><text:span text:style-name="T51">五縣市能源教育中心學校各保留</text:span><text:span text:style-name="T52">2</text:span><text:span text:style-name="T53">位名額，優先錄取</text:span><text:span text:style-name="T54">)</text:span><text:span text:style-name="T55">。</text:span></text:p>
      <text:p text:style-name="P56">（二）如因故無法出席者，務必於活動三天前通知本校，本校將依序通知備取者。</text:p>
      <text:p text:style-name="P57">七、活動內容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時<text:s text:c="2"/>間</text:p>
            </table:table-cell>
            <table:table-cell table:style-name="TableCell66">
              <text:p text:style-name="P67">課程主題</text:p>
            </table:table-cell>
            <table:table-cell table:style-name="TableCell68">
              <text:p text:style-name="P69">主持人/講師</text:p>
            </table:table-cell>
            <table:table-cell table:style-name="TableCell70">
              <text:p text:style-name="P71">備<text:s text:c="2"/>註</text:p>
            </table:table-cell>
          </table:table-row>
        </table:table-header-rows>
        <table:table-row table:style-name="TableRow72">
          <table:table-cell table:style-name="TableCell73">
            <text:p text:style-name="P74"><text:span text:style-name="T75">08</text:span><text:span text:style-name="T76">:</text:span><text:span text:style-name="T77">30</text:span><text:span text:style-name="T78">~0</text:span><text:span text:style-name="T79">8</text:span><text:span text:style-name="T80">:</text:span><text:span text:style-name="T81">50</text:span></text:p>
          </table:table-cell>
          <table:table-cell table:style-name="TableCell82">
            <text:p text:style-name="P83">報到</text:p>
          </table:table-cell>
          <table:table-cell table:style-name="TableCell84">
            <text:p text:style-name="P85"><text:span text:style-name="T86">大安區永安國小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08</text:span><text:span text:style-name="T93">:</text:span><text:span text:style-name="T94">50</text:span><text:span text:style-name="T95">~</text:span><text:span text:style-name="T96">09</text:span><text:span text:style-name="T97">:</text:span><text:span text:style-name="T98">00</text:span></text:p>
          </table:table-cell>
          <table:table-cell table:style-name="TableCell99">
            <text:p text:style-name="P100">相見歡</text:p>
          </table:table-cell>
          <table:table-cell table:style-name="TableCell101">
            <text:p text:style-name="P102">李永烈校長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09</text:span><text:span text:style-name="T109">:</text:span><text:span text:style-name="T110">00</text:span><text:span text:style-name="T111">~</text:span><text:span text:style-name="T112">12</text:span><text:span text:style-name="T113">:</text:span><text:span text:style-name="T114">00</text:span></text:p>
          </table:table-cell>
          <table:table-cell table:style-name="TableCell115">
            <text:p text:style-name="P116">能量轉換教具動手做─風力發電</text:p>
          </table:table-cell>
          <table:table-cell table:style-name="TableCell117">
            <text:p text:style-name="P118"><text:span text:style-name="T119">主講</text:span><text:span text:style-name="T120">：林鴻仁主任</text:span></text:p>
            <text:p text:style-name="P121"><text:span text:style-name="T122">助教</text:span><text:span text:style-name="T123">1</text:span><text:span text:style-name="T124">：</text:span><text:span text:style-name="T125">李永烈校長</text:span></text:p>
            <text:soft-page-break/>
            <text:p text:style-name="P126"><text:span text:style-name="T127">助教</text:span><text:span text:style-name="T128">2</text:span><text:span text:style-name="T129">：</text:span><text:span text:style-name="T130">塗佳儒主任</text:span></text:p>
            <text:p text:style-name="P131"><text:span text:style-name="T132">助教</text:span><text:span text:style-name="T133">3</text:span><text:span text:style-name="T134">：吳佳霓老師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2</text:span><text:span text:style-name="T141">:</text:span><text:span text:style-name="T142">00</text:span><text:span text:style-name="T143">~</text:span><text:span text:style-name="T144">13</text:span><text:span text:style-name="T145">:</text:span><text:span text:style-name="T146">00</text:span></text:p>
          </table:table-cell>
          <table:table-cell table:style-name="TableCell147">
            <text:p text:style-name="P148">午餐休息</text:p>
          </table:table-cell>
          <table:table-cell table:style-name="TableCell149">
            <text:p text:style-name="P150"><text:span text:style-name="T151">大安區永安國小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3</text:span><text:span text:style-name="T158">:</text:span><text:span text:style-name="T159">00</text:span><text:span text:style-name="T160">~</text:span><text:span text:style-name="T161">15</text:span><text:span text:style-name="T162">:</text:span><text:span text:style-name="T163">00</text:span></text:p>
          </table:table-cell>
          <table:table-cell table:style-name="TableCell164">
            <text:p text:style-name="P165">九份子綠建築介紹</text:p>
            <text:p text:style-name="P166"><text:span text:style-name="T167">簡介學校與周遭場域</text:span></text:p>
          </table:table-cell>
          <table:table-cell table:style-name="TableCell168">
            <text:p text:style-name="P169"><text:span text:style-name="T170">九份子國中小教導主任</text:span><text:span text:style-name="T171"><text:s/></text:span><text:span text:style-name="T172">曾永毅主任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15</text:span><text:span text:style-name="T179">:</text:span><text:span text:style-name="T180">00</text:span><text:span text:style-name="T181">~</text:span><text:span text:style-name="T182">16</text:span><text:span text:style-name="T183">:</text:span><text:span text:style-name="T184">00</text:span></text:p>
          </table:table-cell>
          <table:table-cell table:style-name="TableCell185">
            <text:p text:style-name="P186"><text:span text:style-name="T187">座談</text:span></text:p>
          </table:table-cell>
          <table:table-cell table:style-name="TableCell188">
            <text:p text:style-name="P189">李永烈校長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6</text:span><text:span text:style-name="T196">:</text:span><text:span text:style-name="T197">00</text:span><text:span text:style-name="T198">~</text:span></text:p>
          </table:table-cell>
          <table:table-cell table:style-name="TableCell199">
            <text:p text:style-name="P200">賦歸</text:p>
          </table:table-cell>
          <table:table-cell table:style-name="TableCell201">
            <text:p text:style-name="P202"><text:span text:style-name="T203">大安區永安國小</text:span></text:p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◎</text:span><text:span text:style-name="T208">註：以上活動內容依實際情形彈性調整，如有異動或因疫情、天災等不可抗力之因素延期或調動，將以</text:span><text:span text:style-name="T209">E-mail</text:span><text:span text:style-name="T210">通知。</text:span></text:p>
      <text:p text:style-name="P211">八、參與費用與注意事項</text:p>
      <text:p text:style-name="P212"><text:span text:style-name="T213">(</text:span><text:span text:style-name="T214">一</text:span><text:span text:style-name="T215">)</text:span><text:span text:style-name="T216">如有疑問請逕洽本案</text:span><text:span text:style-name="T217">活動聯絡人：臺中市大安區永安國小塗佳儒主任，學校電話：</text:span><text:span text:style-name="T218">04-268774931</text:span><text:span text:style-name="T219">分機</text:span><text:span text:style-name="T220">276</text:span><text:span text:style-name="T221">或</text:span><text:span text:style-name="T222">line&amp;</text:span><text:span text:style-name="T223">手機：</text:span><text:span text:style-name="T224">0928764416</text:span></text:p>
      <text:p text:style-name="P225"><text:span text:style-name="T226">(</text:span><text:span text:style-name="T227">二</text:span><text:span text:style-name="T228">)</text:span><text:span text:style-name="T229">提供當日午餐及茶水。</text:span></text:p>
      <text:p text:style-name="P230"><text:span text:style-name="T231"><text:s text:c="2"/></text:span><text:span text:style-name="T232">(</text:span><text:span text:style-name="T233">三</text:span><text:span text:style-name="T234">)</text:span><text:span text:style-name="T235">九份子國中小校內提供學員停車。</text:span></text:p>
      <text:p text:style-name="P236">九、研習證明</text:p>
      <text:p text:style-name="P237"><text:s/>全程參與本研習者核發研習時數5小時。</text:p>
      <text:p text:style-name="P238">十、經費來源</text:p>
      <text:p text:style-name="P239"><text:s text:c="4"/>本活動經費由經濟部能源局委託國立臺灣師範大學執行「112年度輔導中小學推動能源教育計畫」提供。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text-align="justify" fo:margin-bottom="0.0277in" fo:line-height="0.2638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表文均" style:display-name="表文均" style:family="paragraph" style:parent-style-name="Textbody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size-complex="10pt" fo:hyphenate="false"/>
    </style:style>
    <style:style style:name="表文中" style:display-name="表文中" style:family="paragraph" style:parent-style-name="Textbody">
      <style:paragraph-properties fo:text-align="center" fo:line-height="0.2083in"/>
      <style:text-properties style:font-name="Times New Roman" style:font-name-asian="標楷體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內文1" style:display-name="內文(1)" style:family="paragraph" style:parent-style-name="Textbody">
      <style:paragraph-properties style:text-autospace="none" fo:text-align="justify" fo:line-height="0.3611in" fo:margin-left="0.7388in" fo:text-indent="-0.1847in">
        <style:tab-stops/>
      </style:paragraph-properties>
      <style:text-properties style:font-name="Times New Roman" style:font-name-asian="全真楷書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人力運用" style:display-name="人力運用" style:family="paragraph" style:parent-style-name="Textbody">
      <style:paragraph-properties fo:text-align="center"/>
      <style:text-properties style:font-name="華康中明體" style:font-name-asian="華康中明體" style:font-name-complex="華康中明體" style:letter-kerning="false" style:font-size-complex="10pt" fo:hyphenate="false"/>
    </style:style>
    <style:style style:name="本文" style:display-name="本文" style:family="paragraph" style:parent-style-name="Textbody">
      <style:paragraph-properties fo:margin-left="0.0833in">
        <style:tab-stops/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style:language-asian="en" style:country-asian="US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日期字元" style:display-name="日期 字元" style:family="text" style:parent-style-name="預設段落字型"/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ser</dc:creator>
    <meta:creation-date>2023-05-19T01:47:00Z</meta:creation-date>
    <dc:date>2023-05-19T01:47:00Z</dc:date>
    <meta:print-date>2023-05-04T01:5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20" meta:row-count="7" meta:non-whitespace-character-count="955"/>
  </office:meta>
</office:document-meta>
</file>