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2698842732"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63236374620178"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63236604713051"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63237575319756"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eic/tmp/0207/163119/TmpDir/OpenTmp/LINK3.odt/Normal.dotm"/>
  </office:meta>
</office:document-meta>
</file>