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0cm" fo:margin-right="0cm" fo:text-indent="0.953cm" style:auto-text-indent="false"/>
    </style:style>
    <style:style style:name="P7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8" style:family="paragraph" style:parent-style-name="本文縮排"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indent="0.95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margin-left="0cm" fo:margin-right="0cm" fo:text-indent="0.847cm" style:auto-text-indent="false"/>
    </style:style>
    <style:style style:name="P17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weight-complex="bol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ff00ff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麗嚴教育福利服務協會</text:p>
      <text:p text:style-name="P1"><text:span text:style-name="預設段落字型"><text:span text:style-name="T1">2021年度清寒獎學金實施辦法</text:span></text:span></text:p>
      <text:list xml:id="list3618137328" text:style-name="L1">
        <text:list-item>
          <text:p text:style-name="P20">宗旨</text:p>
        </text:list-item>
      </text:list>
      <text:p text:style-name="P7">現今社會中，普遍價值仍對弱勢、單親家庭存有刻板的印象，為鼓勵弱勢、單親子女們能勤奮向學，因此本會每年對於優秀的青年們給予鼓勵、建立信心，特設獎學金以資鼓勵。</text:p>
      <text:p text:style-name="P7">麗嚴教育福利服務協會(以下簡稱本會)為鼓勵弱勢、單親家庭之國小、國中、高中(職)及在校生成績優異者，特訂定年度獎學金辦法。</text:p>
      <text:p text:style-name="P2"/>
      <text:list xml:id="list140427261137166" text:continue-numbering="true" text:style-name="L1">
        <text:list-item>
          <text:p text:style-name="P20">名稱</text:p>
        </text:list-item>
      </text:list>
      <text:p text:style-name="P8">本獎學金名稱訂為「麗嚴教育福利服務協會清寒獎助學金」，以下簡稱「獎學金」。</text:p>
      <text:p text:style-name="P2"/>
      <text:list xml:id="list140427803045728" text:continue-numbering="true" text:style-name="L1">
        <text:list-item>
          <text:p text:style-name="P20">獎學金對象及獎學金金額</text:p>
        </text:list-item>
      </text:list>
      <text:p text:style-name="P6"><text:span text:style-name="預設段落字型"><text:span text:style-name="T2">凡有中華民國國籍且國內經政府立案之公私立國小、國中、高中(職)及學生之家庭子女，均可申請。依對象分為三組，</text:span></text:span><text:span text:style-name="預設段落字型"><text:span text:style-name="T11">每組名額20名。</text:span></text:span></text:p>
      <text:p text:style-name="P9">國小組(A 組):經評審入選後，每名頒發獎學金新台幣貳仟元整。</text:p>
      <text:p text:style-name="P9">國中組 (B 組):經評審入選後，每名頒發獎學金新台幣貳仟伍佰元整。</text:p>
      <text:p text:style-name="P9">高中(職) (C組) :經評審入選後，每名頒發獎學金新台幣叁仟元整。</text:p>
      <text:p text:style-name="P11">（高一持國三學業成績者，列入國中組）</text:p>
      <text:p text:style-name="P2"/>
      <text:list xml:id="list140428641630739" text:continue-numbering="true" text:style-name="L1">
        <text:list-item>
          <text:p text:style-name="P20">評審辦法</text:p>
        </text:list-item>
      </text:list>
      <text:p text:style-name="P3">一、評審委員由本會常務監事共同審查</text:p>
      <text:p text:style-name="P5"><text:span text:style-name="預設段落字型"><text:span text:style-name="T5">二、評審原則</text:span></text:span><text:span text:style-name="預設段落字型"><text:span text:style-name="T6">：</text:span></text:span></text:p>
      <text:p text:style-name="Text_20_body"><text:soft-page-break/><text:span text:style-name="預設段落字型"><text:span text:style-name="T13">A、</text:span></text:span><text:span text:style-name="預設段落字型"><text:span text:style-name="T12">家庭背景</text:span></text:span></text:p>
      <text:p text:style-name="Text_20_body"><text:span text:style-name="預設段落字型"><text:span text:style-name="T3">【單親】1分</text:span></text:span></text:p>
      <text:p text:style-name="Text_20_body"><text:span text:style-name="預設段落字型"><text:span text:style-name="T3">【低收入戶】2分</text:span></text:span></text:p>
      <text:p text:style-name="P4">【重大傷病-依發生日期】</text:p>
      <text:p text:style-name="P4">【身心障礙】</text:p>
      <text:p text:style-name="Text_20_body"><text:span text:style-name="預設段落字型"><text:span text:style-name="T3"><text:s/></text:span></text:span><text:span text:style-name="預設段落字型"><text:span text:style-name="T4">※說明:若持有「重大傷病卡」及「身障手冊」之申請者或扶養者皆可。</text:span></text:span></text:p>
      <text:p text:style-name="Text_20_body"><text:span text:style-name="預設段落字型"><text:span text:style-name="T13">B、學校上下學期（一學年）總成績分數×40</text:span></text:span></text:p>
      <text:list xml:id="list140427735666689" text:continue-numbering="true" text:style-name="L1">
        <text:list-item>
          <text:p text:style-name="P20">申請條件</text:p>
        </text:list-item>
      </text:list>
      <text:p text:style-name="P9">一、學業成績總平均在75分以上。</text:p>
      <text:p text:style-name="P9">二、申請時應檢具之證明文件:</text:p>
      <text:p text:style-name="P12"><text:span text:style-name="預設段落字型"><text:span text:style-name="T2">1.最近三個月內申請者及扶養者全戶</text:span></text:span><text:span text:style-name="預設段落字型"><text:span text:style-name="T8">戶籍謄本正本</text:span></text:span><text:span text:style-name="預設段落字型"><text:span text:style-name="T2">(申請需有紀事內容)</text:span></text:span></text:p>
      <text:p text:style-name="P12"><text:span text:style-name="預設段落字型"><text:span text:style-name="T2">2.</text:span></text:span><text:span text:style-name="預設段落字型"><text:span text:style-name="T9">109學年度</text:span></text:span><text:span text:style-name="預設段落字型"><text:span text:style-name="T2">在學證明正本或學生證影本(需蓋本學期之註冊章)</text:span></text:span></text:p>
      <text:p text:style-name="P12"><text:span text:style-name="預設段落字型"><text:span text:style-name="T2">3.</text:span></text:span><text:span text:style-name="預設段落字型"><text:span text:style-name="T9">109學年度第1學期</text:span></text:span><text:span text:style-name="預設段落字型"><text:span text:style-name="T2">成績單正本(或於申請書上填寫分數並請學校核章)</text:span></text:span></text:p>
      <text:p text:style-name="P9">三、前述應檢具之證明文件，若有未齊全者，本會將視為無效件。若申請人於收件截止前重新投件申請者，則仍視為有效件處理。</text:p>
      <text:p text:style-name="P9">四、本獎學金之申請，限一戶一名。</text:p>
      <text:p text:style-name="P9">五、限未享有公費待遇者。</text:p>
      <text:p text:style-name="P9"/>
      <text:list xml:id="list140426888868036" text:continue-numbering="true" text:style-name="L1">
        <text:list-item>
          <text:p text:style-name="P20">申請暨截止時間:</text:p>
        </text:list-item>
      </text:list>
      <text:p text:style-name="P7">110年02月22日起至110年03月15日止(以掛號郵戳為憑)。</text:p>
      <text:p text:style-name="P2"/>
      <text:list xml:id="list140428866357731" text:continue-numbering="true" text:style-name="L1">
        <text:list-item>
          <text:p text:style-name="P19"><text:span text:style-name="預設段落字型"><text:span text:style-name="T10">頒發時間及頒發方式</text:span></text:span><text:span text:style-name="預設段落字型"><text:span text:style-name="T7">:</text:span></text:span></text:p>
        </text:list-item>
      </text:list>
      <text:p text:style-name="P9">一、頒發時間:每年3月、10月或擇日頒發</text:p>
      <text:p text:style-name="P9">二、頒發方式:</text:p>
      <text:p text:style-name="P13"><text:soft-page-break/>(一)本獎學金以得獎學生親自領取。</text:p>
      <text:p text:style-name="P14"><text:s text:c="3"/>(二)本會將以公開場合或到校頒發本獎學金以茲鼓勵。</text:p>
      <text:p text:style-name="P2"/>
      <text:list xml:id="list140428393432426" text:continue-numbering="true" text:style-name="L1">
        <text:list-item>
          <text:p text:style-name="P20">其他</text:p>
        </text:list-item>
      </text:list>
      <text:p text:style-name="P4"><text:s text:c="4"/>一、洽詢電話：(05)277-8286 </text:p>
      <text:p text:style-name="P10">二、申請書表請以掛號寄出，並於信封註明「獎學金申請」：</text:p>
      <text:p text:style-name="P15">600嘉義市嘉北街66巷47號 <text:s text:c="4"/>麗嚴教育福利服務協會 <text:s/>收</text:p>
      <text:p text:style-name="P17">三、五專一至三年級學生屬高中(職)組。</text:p>
      <text:p text:style-name="P16"><text:span text:style-name="預設段落字型"><text:span text:style-name="T3">四、</text:span></text:span><text:span text:style-name="預設段落字型"><text:span text:style-name="T2">國一新生無國中成績故不具申請資格，高一新生申請組別為國中組</text:span></text:span><text:span text:style-name="預設段落字型"><text:span text:style-name="T3">。</text:span></text:span></text:p>
      <text:p text:style-name="P16"><text:span text:style-name="預設段落字型"><text:span text:style-name="T3">五、</text:span></text:span><text:span text:style-name="預設段落字型"><text:span text:style-name="T4">同父、母之兄弟姊妹，不論校別、學歷，限一人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style:font-size-asian="16pt" style:font-size-complex="16pt"/>
    </style:style>
    <style:style style:name="WW_5f_CharLFO5LVL1" style:display-name="WW_CharLFO5LVL1" style:family="text">
      <style:text-properties fo:font-size="16pt" fo:language="en" fo:country="US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26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財團法人國際單親兒童文教基金會</dc:title>
    <dc:subject/>
    <meta:initial-creator>spef</meta:initial-creator>
    <dc:creator>教育處學輔校安科鄭詣璇</dc:creator>
    <meta:creation-date>2021-03-02T08:07:00Z</meta:creation-date>
    <dc:date>2021-03-02T08:07:00Z</dc:date>
    <meta:print-date>2016-08-30T01:58:00Z</meta:print-date>
    <meta:editing-cycles>2</meta:editing-cycles>
    <meta:editing-duration>PT0S</meta:editing-duration>
    <meta:document-statistic meta:table-count="0" meta:image-count="0" meta:object-count="0" meta:page-count="3" meta:paragraph-count="47" meta:word-count="969" meta:character-count="1035" meta:non-whitespace-character-count="1014"/>
    <meta:template xlink:type="simple" xlink:actuate="onRequest" xlink:title="" xlink:href="file:///C:/Users/user/AppData/Local/Microsoft/Windows/Temporary%20Internet%20Files/Content.IE5/4OU80IVO/110ED06484_4_051051365991.odt/Normal.dotm"/>
  </office:meta>
</office:document-meta>
</file>